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normal" officeooo:rsid="00321e6f" officeooo:paragraph-rsid="00385efc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0fd2e" fo:hyphenate="false" fo:hyphenation-remain-char-count="2" fo:hyphenation-push-char-count="2"/>
    </style:style>
    <style:style style:name="P8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language="es" fo:country="ES" fo:font-weight="bold" officeooo:paragraph-rsid="00385efc" style:font-size-asian="11pt" style:font-weight-asian="bold" style:font-size-complex="11pt" style:font-weight-complex="bold"/>
    </style:style>
    <style:style style:name="P9" style:family="paragraph" style:parent-style-name="DICTAMEN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906d8" officeooo:paragraph-rsid="0044509b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DICTAMEN">
      <style:text-properties fo:font-style="italic" fo:font-weight="bold" officeooo:rsid="0032f3e5" officeooo:paragraph-rsid="0044509b" style:font-style-asian="italic" style:font-weight-asian="bold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b57ee"/>
    </style:style>
    <style:style style:name="T3" style:family="text">
      <style:text-properties fo:color="#000000" style:font-name="Verdana" fo:font-size="11pt" fo:language="es" fo:country="ES" fo:font-weight="normal" officeooo:rsid="0029b402" style:font-size-asian="11pt" style:font-weight-asian="normal" style:font-size-complex="11pt" style:font-weight-complex="normal"/>
    </style:style>
    <style:style style:name="T4" style:family="text">
      <style:text-properties fo:color="#000000" style:font-name="Verdana" fo:font-size="11pt" fo:language="es" fo:country="ES" fo:font-weight="normal" officeooo:rsid="001b57ee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language="es" fo:country="ES" fo:font-weight="normal" officeooo:rsid="001d0833" style:font-size-asian="11pt" style:font-weight-asian="normal" style:font-size-complex="11pt" style:font-weight-complex="normal"/>
    </style:style>
    <style:style style:name="T6" style:family="text">
      <style:text-properties fo:color="#000000" style:font-name="Verdana" fo:font-size="11pt" fo:language="es" fo:country="ES" fo:font-weight="normal" officeooo:rsid="001cfde5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language="es" fo:country="ES" fo:font-weight="normal" officeooo:rsid="00106395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1pt" fo:language="es" fo:country="ES" fo:font-weight="normal" officeooo:rsid="00246676" style:font-size-asian="11pt" style:font-weight-asian="normal" style:font-size-complex="11pt" style:font-weight-complex="normal"/>
    </style:style>
    <style:style style:name="T9" style:family="text">
      <style:text-properties fo:color="#000000" style:font-name="Verdana" fo:font-size="11pt" fo:language="es" fo:country="ES" fo:font-weight="normal" officeooo:rsid="00321e6f" style:font-size-asian="11pt" style:font-weight-asian="normal" style:font-size-complex="11pt" style:font-weight-complex="normal"/>
    </style:style>
    <style:style style:name="T10" style:family="text">
      <style:text-properties fo:color="#000000" style:font-name="Verdana" fo:font-size="11pt" fo:language="es" fo:country="ES" fo:font-weight="normal" officeooo:rsid="003d2aa3" style:font-size-asian="11pt" style:font-weight-asian="normal" style:font-size-complex="11pt" style:font-weight-complex="normal"/>
    </style:style>
    <style:style style:name="T11" style:family="text">
      <style:text-properties fo:color="#000000" style:font-name="Verdana" fo:font-size="11pt" fo:language="es" fo:country="ES" fo:font-weight="normal" officeooo:rsid="00407d13" style:font-size-asian="11pt" style:font-weight-asian="normal" style:font-size-complex="11pt" style:font-weight-complex="normal"/>
    </style:style>
    <style:style style:name="T12" style:family="text">
      <style:text-properties fo:color="#000000" style:font-name="Verdana" fo:font-size="11pt" fo:language="es" fo:country="ES" fo:font-weight="bold" officeooo:rsid="0029b402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fo:language="es" fo:country="ES" fo:font-weight="bold" officeooo:rsid="00151dd9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language="es" fo:country="ES" fo:font-weight="bold" officeooo:rsid="0037ade1" style:font-size-asian="11pt" style:font-weight-asian="bold" style:font-size-complex="11pt" style:font-weight-complex="bold"/>
    </style:style>
    <style:style style:name="T15" style:family="text">
      <style:text-properties fo:color="#000000" style:font-name="Verdana" fo:font-size="11pt" fo:language="es" fo:country="ES" fo:font-weight="bold" officeooo:rsid="003c3ffd" style:font-size-asian="11pt" style:font-weight-asian="bold" style:font-size-complex="11pt" style:font-weight-complex="bold"/>
    </style:style>
    <style:style style:name="T16" style:family="text">
      <style:text-properties fo:color="#000000" style:font-name="Verdana" fo:font-size="11pt" fo:language="es" fo:country="ES" fo:font-weight="bold" officeooo:rsid="003d2aa3" style:font-size-asian="11pt" style:font-weight-asian="bold" style:font-size-complex="11pt" style:font-weight-complex="bold"/>
    </style:style>
    <style:style style:name="T17" style:family="text">
      <style:text-properties fo:color="#000000" style:font-name="Verdana" fo:font-size="11pt" fo:language="es" fo:country="ES" fo:font-weight="bold" officeooo:rsid="003de24b" style:font-size-asian="11pt" style:font-weight-asian="bold" style:font-size-complex="11pt" style:font-weight-complex="bold"/>
    </style:style>
    <style:style style:name="T18" style:family="text">
      <style:text-properties officeooo:rsid="0040fd2e"/>
    </style:style>
    <style:style style:name="T19" style:family="text">
      <style:text-properties officeooo:rsid="00366112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<text:span text:style-name="T2">as y Diputados de Santa Fe</text:span>:</text:p>
      <text:p text:style-name="P7"><text:span text:style-name="T3">La Comisión de Promoción Comunitaria ha considerado el Proyecto de Comunicación </text:span><text:span text:style-name="T4"><text:s/></text:span><text:span text:style-name="T5">Nº </text:span><text:span text:style-name="T12">3</text:span><text:span text:style-name="T17">5981</text:span><text:span text:style-name="T16"> </text:span><text:span text:style-name="T12">CD – </text:span><text:span text:style-name="T14">F</text:span><text:span text:style-name="T15">SP</text:span><text:span text:style-name="T13"> –</text:span><text:span text:style-name="T3"> de l</text:span><text:span text:style-name="T10">a</text:span><text:span text:style-name="T7"> diputad</text:span><text:span text:style-name="T10">a</text:span><text:span text:style-name="T6"> </text:span><text:span text:style-name="T10">MEIER (MC)</text:span><text:span text:style-name="T6">;</text:span><text:span text:style-name="T4"> </text:span><text:bookmark text:name="caratula35804"/><text:span text:style-name="T4">por el cual se solicita a través del organismo que corresponda, en conjunto con el </text:span><text:span text:style-name="T11">M</text:span><text:span text:style-name="T4">unicipio de </text:span><text:span text:style-name="T11">R</text:span><text:span text:style-name="T4">osario, disponga realizar una pista de bici cross en las inmediaciones del parque </text:span><text:span text:style-name="T11">S</text:span><text:span text:style-name="T4">calabrini </text:span><text:span text:style-name="T11">O</text:span><text:span text:style-name="T4">rtiz de dicha ciudad</text:span><text:span text:style-name="T9">, por haber perdido vigencia, </text:span><text:span text:style-name="T8">y por las razones expuestas en los fundamentos y las que podrá dar el miembro informante, esta Comisión aconseja </text:span><text:span text:style-name="T9">su archivo.</text:span></text:p>
      <text:p text:style-name="P6"/>
      <text:p text:style-name="P10">SALA DE COMISION, <text:span text:style-name="T19">12 de marzo de 2020</text:span></text:p>
      <text:p text:style-name="P9">FIRMANTES: ARCANDO – BELLATI – CORGNIALI – PERALTA – ARMAS – CIANCIO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7-02T12:32:32.823122457</dc:date>
    <meta:editing-cycles>30</meta:editing-cycles>
    <meta:editing-duration>P1DT5H30M11S</meta:editing-duration>
    <meta:generator>LibreOffice/6.3.4.2$Linux_X86_64 LibreOffice_project/30$Build-2</meta:generator>
    <meta:print-date>2020-03-12T11:13:43.563102788</meta:print-date>
    <meta:document-statistic meta:table-count="0" meta:image-count="1" meta:object-count="0" meta:page-count="1" meta:paragraph-count="7" meta:word-count="124" meta:character-count="787" meta:non-whitespace-character-count="658"/>
  </office:meta>
</office:document-meta>
</file>